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officeooo:rsid="0026fe81" officeooo:paragraph-rsid="0026fe8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0pt" officeooo:rsid="00206cd9" officeooo:paragraph-rsid="0023de35" style:font-size-asian="10pt" style:font-size-complex="10pt"/>
    </style:style>
    <style:style style:name="P3" style:family="paragraph" style:parent-style-name="Standard">
      <style:text-properties style:font-name="Droid Sans" fo:font-size="10pt" officeooo:rsid="00287240" officeooo:paragraph-rsid="00287240" style:font-size-asian="10pt" style:font-size-complex="10pt"/>
    </style:style>
    <style:style style:name="P4" style:family="paragraph" style:parent-style-name="Standard">
      <style:text-properties style:font-name="Droid Sans" fo:font-size="10pt" officeooo:rsid="00293951" officeooo:paragraph-rsid="00293951" style:font-size-asian="10pt" style:font-size-complex="10pt"/>
    </style:style>
    <style:style style:name="P5" style:family="paragraph" style:parent-style-name="Standard">
      <style:text-properties style:font-name="Droid Sans" fo:font-size="10pt" officeooo:rsid="0029889a" officeooo:paragraph-rsid="0029889a" style:font-size-asian="10pt" style:font-size-complex="10pt"/>
    </style:style>
    <style:style style:name="P6" style:family="paragraph" style:parent-style-name="Standard">
      <style:text-properties style:font-name="Droid Sans" fo:font-size="10pt" officeooo:rsid="002b605b" officeooo:paragraph-rsid="002b605b" style:font-size-asian="10pt" style:font-size-complex="10pt"/>
    </style:style>
    <style:style style:name="P7" style:family="paragraph" style:parent-style-name="Standard">
      <style:text-properties style:font-name="Droid Sans" fo:font-size="10pt" officeooo:rsid="002ceb3e" officeooo:paragraph-rsid="002ceb3e" style:font-size-asian="10pt" style:font-size-complex="10pt"/>
    </style:style>
    <style:style style:name="P8" style:family="paragraph" style:parent-style-name="Standard">
      <style:text-properties style:font-name="Droid Sans" fo:font-size="10pt" officeooo:rsid="002ee787" officeooo:paragraph-rsid="002ee787" style:font-size-asian="10pt" style:font-size-complex="10pt"/>
    </style:style>
    <style:style style:name="P9" style:family="paragraph" style:parent-style-name="Standard">
      <style:text-properties style:font-name="Droid Sans" fo:font-size="10pt" officeooo:rsid="0031a365" officeooo:paragraph-rsid="0031a36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Droid Sans" fo:font-size="10pt" officeooo:paragraph-rsid="00206cd9" style:font-size-asian="10pt" style:font-size-complex="10pt"/>
    </style:style>
    <style:style style:name="P11" style:family="paragraph" style:parent-style-name="Standard">
      <style:text-properties style:font-name="Droid Sans" fo:font-size="10pt" fo:font-weight="bold" officeooo:rsid="00287240" officeooo:paragraph-rsid="00287240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Droid Sans" fo:font-size="10pt" fo:font-weight="bold" officeooo:rsid="0029889a" officeooo:paragraph-rsid="0029889a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Droid Sans" fo:font-size="10pt" officeooo:rsid="00287240" officeooo:paragraph-rsid="00287240" fo:background-color="#ffffff" style:font-size-asian="10pt" style:font-size-complex="10pt"/>
    </style:style>
    <style:style style:name="P14" style:family="paragraph" style:parent-style-name="Standard">
      <style:text-properties style:font-name="Droid Sans" fo:font-size="10pt" officeooo:rsid="00293951" officeooo:paragraph-rsid="00293951" fo:background-color="#ffffff" style:font-size-asian="10pt" style:font-size-complex="10pt"/>
    </style:style>
    <style:style style:name="P15" style:family="paragraph" style:parent-style-name="Standard">
      <style:text-properties style:font-name="Droid Sans" fo:font-size="10pt" officeooo:rsid="0029889a" officeooo:paragraph-rsid="0029889a" fo:background-color="#ffffff" style:font-size-asian="10pt" style:font-size-complex="10pt"/>
    </style:style>
    <style:style style:name="P16" style:family="paragraph" style:parent-style-name="Standard">
      <style:text-properties style:font-name="Droid Sans" fo:font-size="10pt" officeooo:rsid="002ee787" officeooo:paragraph-rsid="002ee787" fo:background-color="#ffffff" style:font-size-asian="10pt" style:font-size-complex="10pt"/>
    </style:style>
    <style:style style:name="P17" style:family="paragraph" style:parent-style-name="Standard">
      <style:text-properties style:font-name="Droid Sans" fo:font-size="10pt" fo:font-weight="normal" officeooo:rsid="001e6e00" officeooo:paragraph-rsid="00206cd9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Droid Sans" fo:font-size="10pt" fo:font-weight="normal" officeooo:rsid="002ceb3e" officeooo:paragraph-rsid="002ceb3e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Droid Sans" fo:font-size="10pt" officeooo:rsid="002ee787" officeooo:paragraph-rsid="0043b930" style:font-size-asian="10pt" style:font-size-complex="10pt"/>
    </style:style>
    <style:style style:name="P20" style:family="paragraph" style:parent-style-name="Standard">
      <style:text-properties style:font-name="Droid Sans" fo:font-size="10pt" officeooo:rsid="002ee787" officeooo:paragraph-rsid="0041919c" style:font-size-asian="10pt" style:font-size-complex="10pt"/>
    </style:style>
    <style:style style:name="P21" style:family="paragraph" style:parent-style-name="Standard">
      <style:text-properties style:font-name="Droid Sans" fo:font-size="10pt" officeooo:rsid="0041919c" officeooo:paragraph-rsid="005d9056" style:font-size-asian="10pt" style:font-size-complex="10pt"/>
    </style:style>
    <style:style style:name="P22" style:family="paragraph" style:parent-style-name="Standard">
      <style:text-properties style:font-name="Droid Sans" fo:font-size="10pt" officeooo:rsid="001e6e00" officeooo:paragraph-rsid="001e6e00" style:font-size-asian="10pt" style:font-size-complex="10pt"/>
    </style:style>
    <style:style style:name="P23" style:family="paragraph" style:parent-style-name="Standard">
      <style:text-properties style:font-name="Droid Sans" fo:font-size="10pt" officeooo:rsid="001e6e00" officeooo:paragraph-rsid="00427766" style:font-size-asian="10pt" style:font-size-complex="10pt"/>
    </style:style>
    <style:style style:name="P24" style:family="paragraph" style:parent-style-name="Standard">
      <style:text-properties style:font-name="Droid Sans" fo:font-size="10pt" officeooo:rsid="001e6e00" officeooo:paragraph-rsid="0043b930" style:font-size-asian="10pt" style:font-size-complex="10pt"/>
    </style:style>
    <style:style style:name="P25" style:family="paragraph" style:parent-style-name="Standard">
      <style:text-properties style:font-name="Droid Sans" fo:font-size="10pt" officeooo:rsid="002b605b" officeooo:paragraph-rsid="002b605b" style:font-size-asian="10pt" style:font-size-complex="10pt"/>
    </style:style>
    <style:style style:name="P26" style:family="paragraph" style:parent-style-name="Standard">
      <style:text-properties style:font-name="Droid Sans" fo:font-size="10pt" officeooo:rsid="0026fe81" officeooo:paragraph-rsid="0026fe81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Droid Sans" fo:font-size="10pt" officeooo:rsid="0028667a" officeooo:paragraph-rsid="00427766" style:font-size-asian="10pt" style:font-size-complex="10pt"/>
    </style:style>
    <style:style style:name="P28" style:family="paragraph" style:parent-style-name="Standard">
      <style:text-properties style:font-name="Droid Sans" fo:font-size="10pt" officeooo:rsid="00324895" officeooo:paragraph-rsid="0043bfd7" style:font-size-asian="10pt" style:font-size-complex="10pt"/>
    </style:style>
    <style:style style:name="P29" style:family="paragraph" style:parent-style-name="Standard">
      <style:text-properties style:font-name="Droid Sans" fo:font-size="10pt" officeooo:rsid="0043bfd7" officeooo:paragraph-rsid="0043bfd7" style:font-size-asian="10pt" style:font-size-complex="10pt"/>
    </style:style>
    <style:style style:name="P30" style:family="paragraph" style:parent-style-name="Standard">
      <style:text-properties style:font-name="Droid Sans" fo:font-size="10pt" officeooo:rsid="0029889a" officeooo:paragraph-rsid="0029889a" style:font-size-asian="10pt" style:font-size-complex="10pt"/>
    </style:style>
    <style:style style:name="P31" style:family="paragraph" style:parent-style-name="Standard">
      <style:text-properties style:font-name="Droid Sans" fo:font-size="10pt" officeooo:rsid="0029889a" officeooo:paragraph-rsid="00470d07" style:font-size-asian="10pt" style:font-size-complex="10pt"/>
    </style:style>
    <style:style style:name="P32" style:family="paragraph" style:parent-style-name="Standard">
      <style:text-properties style:font-name="Droid Sans" fo:font-size="10pt" officeooo:rsid="0029889a" officeooo:paragraph-rsid="0053c7c6" style:font-size-asian="10pt" style:font-size-complex="10pt"/>
    </style:style>
    <style:style style:name="P33" style:family="paragraph" style:parent-style-name="Standard">
      <style:text-properties style:font-name="Droid Sans" fo:font-size="10pt" officeooo:rsid="004566f2" officeooo:paragraph-rsid="004566f2" style:font-size-asian="10pt" style:font-size-complex="10pt"/>
    </style:style>
    <style:style style:name="P34" style:family="paragraph" style:parent-style-name="Standard">
      <style:text-properties style:font-name="Droid Sans" fo:font-size="10pt" officeooo:rsid="0058e450" officeooo:paragraph-rsid="0058e450" style:font-size-asian="10pt" style:font-size-complex="10pt"/>
    </style:style>
    <style:style style:name="P35" style:family="paragraph" style:parent-style-name="Standard">
      <style:text-properties style:font-name="Droid Sans" fo:font-size="10pt" officeooo:rsid="005d9056" officeooo:paragraph-rsid="005d9056" style:font-size-asian="10pt" style:font-size-complex="10pt"/>
    </style:style>
    <style:style style:name="P36" style:family="paragraph" style:parent-style-name="Standard">
      <style:text-properties style:font-name="Droid Sans" fo:font-size="10pt" officeooo:rsid="005e605f" officeooo:paragraph-rsid="005e605f" style:font-size-asian="10pt" style:font-size-complex="10pt"/>
    </style:style>
    <style:style style:name="P37" style:family="paragraph" style:parent-style-name="Standard">
      <style:text-properties style:font-name="Droid Sans" fo:font-size="10pt" officeooo:rsid="005e605f" officeooo:paragraph-rsid="006d7219" style:font-size-asian="10pt" style:font-size-complex="10pt"/>
    </style:style>
    <style:style style:name="P38" style:family="paragraph" style:parent-style-name="Standard">
      <style:text-properties style:font-name="Droid Sans" fo:font-size="10pt" fo:font-weight="bold" officeooo:rsid="0026fe81" officeooo:paragraph-rsid="0026fe81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Droid Sans" fo:font-size="10pt" fo:font-weight="bold" officeooo:rsid="0028667a" officeooo:paragraph-rsid="0028667a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Droid Sans" fo:font-size="10pt" fo:font-weight="bold" officeooo:rsid="0043b930" officeooo:paragraph-rsid="0043b930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Droid Sans" fo:font-size="10pt" fo:font-weight="normal" officeooo:rsid="0028667a" officeooo:paragraph-rsid="0028667a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/>
      <style:text-properties style:font-name="Droid Sans" fo:font-size="10pt" fo:font-weight="normal" officeooo:rsid="0028667a" officeooo:paragraph-rsid="00427766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Droid Sans" fo:font-size="10pt" fo:font-weight="normal" officeooo:rsid="001e6e00" officeooo:paragraph-rsid="00206cd9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Droid Sans" fo:font-size="10pt" officeooo:rsid="002ee787" officeooo:paragraph-rsid="0051e6aa" fo:background-color="#ffffff" style:font-size-asian="10pt" style:font-size-complex="10pt"/>
    </style:style>
    <style:style style:name="P45" style:family="paragraph" style:parent-style-name="Standard">
      <style:text-properties style:font-name="Droid Sans" fo:font-size="10pt" officeooo:rsid="001e6e00" officeooo:paragraph-rsid="0051e6aa" fo:background-color="#ffffff" style:font-size-asian="10pt" style:font-size-complex="10pt"/>
    </style:style>
    <style:style style:name="P46" style:family="paragraph" style:parent-style-name="Standard">
      <style:text-properties style:font-name="Droid Sans" fo:font-size="10pt" officeooo:rsid="004566f2" officeooo:paragraph-rsid="0068cbb9" fo:background-color="#ffffff" style:font-size-asian="10pt" style:font-size-complex="10pt"/>
    </style:style>
    <style:style style:name="P47" style:family="paragraph" style:parent-style-name="Standard">
      <style:text-properties style:font-name="Droid Sans" fo:font-size="10pt" officeooo:rsid="004566f2" officeooo:paragraph-rsid="0068cbb9" fo:background-color="#ffffff" style:font-size-asian="10pt" style:font-size-complex="10pt"/>
    </style:style>
    <style:style style:name="P48" style:family="paragraph" style:parent-style-name="Standard">
      <style:text-properties style:font-name="Droid Sans" fo:font-size="10pt" officeooo:rsid="005e605f" officeooo:paragraph-rsid="005e605f" fo:background-color="#ffffff" style:font-size-asian="10pt" style:font-size-complex="10pt"/>
    </style:style>
    <style:style style:name="P49" style:family="paragraph" style:parent-style-name="Standard">
      <style:text-properties style:font-name="Droid Sans" fo:font-size="10pt" officeooo:rsid="00699949" officeooo:paragraph-rsid="00699949" fo:background-color="#ffffff" style:font-size-asian="10pt" style:font-size-complex="10pt"/>
    </style:style>
    <style:style style:name="P50" style:family="paragraph" style:parent-style-name="Standard">
      <style:text-properties style:font-name="Droid Sans" fo:font-size="8pt" fo:font-weight="normal" officeooo:rsid="001e6e00" officeooo:paragraph-rsid="00206cd9" style:font-size-asian="8pt" style:font-weight-asian="normal" style:font-size-complex="8pt" style:font-weight-complex="normal"/>
    </style:style>
    <style:style style:name="P51" style:family="paragraph" style:parent-style-name="Standard">
      <style:text-properties style:font-name="Droid Sans" fo:font-size="8pt" officeooo:rsid="001e6e00" officeooo:paragraph-rsid="0026fe81" fo:background-color="#eeeeee" style:font-size-asian="8pt" style:font-size-complex="8pt"/>
    </style:style>
    <style:style style:name="T1" style:family="text">
      <style:text-properties fo:font-weight="bold" officeooo:rsid="0026fe81" style:font-weight-asian="bold" style:font-weight-complex="bold"/>
    </style:style>
    <style:style style:name="T2" style:family="text">
      <style:text-properties fo:font-weight="bold" officeooo:rsid="001e6e00" style:font-weight-asian="bold" style:font-weight-complex="bold"/>
    </style:style>
    <style:style style:name="T3" style:family="text">
      <style:text-properties fo:font-weight="bold" officeooo:rsid="003eb27e" style:font-weight-asian="bold" style:font-weight-complex="bold"/>
    </style:style>
    <style:style style:name="T4" style:family="text">
      <style:text-properties fo:font-weight="bold" officeooo:rsid="00427766" style:font-weight-asian="bold" style:font-weight-complex="bold"/>
    </style:style>
    <style:style style:name="T5" style:family="text">
      <style:text-properties fo:background-color="#eeeeee" loext:char-shading-value="0"/>
    </style:style>
    <style:style style:name="T6" style:family="text">
      <style:text-properties officeooo:rsid="002b605b" fo:background-color="#eeeeee" loext:char-shading-value="0"/>
    </style:style>
    <style:style style:name="T7" style:family="text">
      <style:text-properties officeooo:rsid="002ceb3e" fo:background-color="#eeeeee" loext:char-shading-value="0"/>
    </style:style>
    <style:style style:name="T8" style:family="text">
      <style:text-properties officeooo:rsid="0030a1ec" fo:background-color="#eeeeee" loext:char-shading-value="0"/>
    </style:style>
    <style:style style:name="T9" style:family="text">
      <style:text-properties officeooo:rsid="0030a1ec" fo:background-color="#eeeeee" loext:char-shading-value="0"/>
    </style:style>
    <style:style style:name="T10" style:family="text">
      <style:text-properties officeooo:rsid="00287240" fo:background-color="#eeeeee" loext:char-shading-value="0"/>
    </style:style>
    <style:style style:name="T11" style:family="text">
      <style:text-properties officeooo:rsid="00324895" fo:background-color="#eeeeee" loext:char-shading-value="0"/>
    </style:style>
    <style:style style:name="T12" style:family="text">
      <style:text-properties officeooo:rsid="00324895" fo:background-color="#eeeeee" loext:char-shading-value="0"/>
    </style:style>
    <style:style style:name="T13" style:family="text">
      <style:text-properties fo:background-color="#eeeeee" loext:char-shading-value="0"/>
    </style:style>
    <style:style style:name="T14" style:family="text">
      <style:text-properties officeooo:rsid="0041919c" fo:background-color="#eeeeee" loext:char-shading-value="0"/>
    </style:style>
    <style:style style:name="T15" style:family="text">
      <style:text-properties officeooo:rsid="00427766" fo:background-color="#eeeeee" loext:char-shading-value="0"/>
    </style:style>
    <style:style style:name="T16" style:family="text">
      <style:text-properties officeooo:rsid="0043b930" fo:background-color="#eeeeee" loext:char-shading-value="0"/>
    </style:style>
    <style:style style:name="T17" style:family="text">
      <style:text-properties officeooo:rsid="00504091" fo:background-color="#eeeeee" loext:char-shading-value="0"/>
    </style:style>
    <style:style style:name="T18" style:family="text">
      <style:text-properties officeooo:rsid="005a166e" fo:background-color="#eeeeee" loext:char-shading-value="0"/>
    </style:style>
    <style:style style:name="T19" style:family="text">
      <style:text-properties officeooo:rsid="00605082" fo:background-color="#eeeeee" loext:char-shading-value="0"/>
    </style:style>
    <style:style style:name="T20" style:family="text">
      <style:text-properties officeooo:rsid="00605082" fo:background-color="#eeeeee" loext:char-shading-value="0"/>
    </style:style>
    <style:style style:name="T21" style:family="text">
      <style:text-properties officeooo:rsid="00635d7e" fo:background-color="#eeeeee" loext:char-shading-value="0"/>
    </style:style>
    <style:style style:name="T22" style:family="text">
      <style:text-properties officeooo:rsid="00624fcc" fo:background-color="#eeeeee" loext:char-shading-value="0"/>
    </style:style>
    <style:style style:name="T23" style:family="text">
      <style:text-properties officeooo:rsid="00624fcc" fo:background-color="#eeeeee" loext:char-shading-value="0"/>
    </style:style>
    <style:style style:name="T24" style:family="text">
      <style:text-properties fo:font-size="9pt" fo:font-weight="normal" officeooo:rsid="00204f16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01e6e00" style:font-size-asian="9pt" style:font-weight-asian="normal" style:font-size-complex="9pt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b605b" fo:background-color="#ffffff" loext:char-shading-value="0"/>
    </style:style>
    <style:style style:name="T28" style:family="text">
      <style:text-properties officeooo:rsid="0030a1ec" fo:background-color="#ffffff" loext:char-shading-value="0"/>
    </style:style>
    <style:style style:name="T29" style:family="text">
      <style:text-properties officeooo:rsid="0030a1ec" fo:background-color="#ffffff" loext:char-shading-value="0"/>
    </style:style>
    <style:style style:name="T30" style:family="text">
      <style:text-properties officeooo:rsid="0041919c" fo:background-color="#ffffff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43b930" fo:background-color="#ffffff" loext:char-shading-value="0"/>
    </style:style>
    <style:style style:name="T33" style:family="text">
      <style:text-properties officeooo:rsid="004566f2" fo:background-color="#ffffff" loext:char-shading-value="0"/>
    </style:style>
    <style:style style:name="T34" style:family="text">
      <style:text-properties officeooo:rsid="00624fcc" fo:background-color="#ffffff" loext:char-shading-value="0"/>
    </style:style>
    <style:style style:name="T35" style:family="text">
      <style:text-properties officeooo:rsid="0028667a"/>
    </style:style>
    <style:style style:name="T36" style:family="text">
      <style:text-properties officeooo:rsid="00287240"/>
    </style:style>
    <style:style style:name="T37" style:family="text">
      <style:text-properties fo:color="#000000" fo:background-color="#eeeeee" loext:char-shading-value="0"/>
    </style:style>
    <style:style style:name="T38" style:family="text">
      <style:text-properties fo:color="#000000" officeooo:rsid="00481c06" fo:background-color="#ffffff" loext:char-shading-value="0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officeooo:rsid="002b605b"/>
    </style:style>
    <style:style style:name="T41" style:family="text">
      <style:text-properties officeooo:rsid="00324895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24895" style:font-weight-asian="normal" style:font-weight-complex="normal"/>
    </style:style>
    <style:style style:name="T45" style:family="text">
      <style:text-properties fo:font-weight="normal" officeooo:rsid="00427766" style:font-weight-asian="normal" style:font-weight-complex="normal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officeooo:rsid="00427766"/>
    </style:style>
    <style:style style:name="T48" style:family="text">
      <style:text-properties officeooo:rsid="001e6e00"/>
    </style:style>
    <style:style style:name="T49" style:family="text">
      <style:text-properties fo:background-color="#dddddd" loext:char-shading-value="0"/>
    </style:style>
    <style:style style:name="T50" style:family="text">
      <style:text-properties officeooo:rsid="0043b930"/>
    </style:style>
    <style:style style:name="T51" style:family="text">
      <style:text-properties officeooo:rsid="0049709d"/>
    </style:style>
    <style:style style:name="T52" style:family="text">
      <style:text-properties officeooo:rsid="00504091"/>
    </style:style>
    <style:style style:name="T53" style:family="text">
      <style:text-properties officeooo:rsid="00605082"/>
    </style:style>
    <style:style style:name="T54" style:family="text">
      <style:text-properties officeooo:rsid="00624fcc"/>
    </style:style>
    <style:style style:name="T55" style:family="text">
      <style:text-properties officeooo:rsid="006b4e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acemacs </text:span><text:span text:style-name="T4">(VIM Mode) </text:span><text:span text:style-name="T3">Cheatsheet</text:span></text:p>
      <text:p text:style-name="P17"/>
      <text:p text:style-name="P42"><text:span text:style-name="T47">For project searching</text:span>, create an empty file named <text:span text:style-name="T5">.projectile</text:span> in your project root directory. <text:span text:style-name="T47">For </text:span>text search<text:span text:style-name="T47">ing</text:span>, install AG (the silver searcher) <text:span text:style-name="T36">and create an </text:span><text:span text:style-name="T10">.agignore</text:span><text:span text:style-name="T36"> file to avoid searching certain directories. When searching for files or text in Spacemacs, you can use </text:span><text:span text:style-name="T11">ctrl-j</text:span><text:span text:style-name="T41"> to go down, </text:span><text:span text:style-name="T11">ctrl-k</text:span><text:span text:style-name="T41"> to go up, and </text:span><text:span text:style-name="T12">page up/down</text:span><text:span text:style-name="T41">. </text:span></text:p>
      <text:p text:style-name="P42"/>
      <text:p text:style-name="P27"><text:span text:style-name="T44">This sheet assumes you’re using the VIM mode of Spacemacs. </text:span><text:span text:style-name="T48">When you open a file, you will be in the </text:span><text:span text:style-name="T2">command mode</text:span><text:span text:style-name="T48"> of the editor. <text:s/>The command mode is not an edit mode; it's just for typing commands. </text:span><text:span text:style-name="T2">Insertion mode</text:span><text:span text:style-name="T48"> is where you can type text normally (e.g. like in Microsoft Word).</text:span></text:p>
      <text:p text:style-name="P23"/>
      <text:p text:style-name="P23">To get into insertion mode, type <text:span text:style-name="T5">i </text:span>(abbreviation for insert) <text:span text:style-name="T52">or </text:span><text:span text:style-name="T17">a</text:span><text:span text:style-name="T52"> (insert after the cursor).</text:span></text:p>
      <text:p text:style-name="P23">To get <text:span text:style-name="T51">back </text:span>into command mode, press the <text:span text:style-name="T5">Esc</text:span> key <text:span text:style-name="T47">or rapidly press </text:span><text:span text:style-name="T15">f d</text:span>.</text:p>
      <text:p text:style-name="P23"><text:s/></text:p>
      <text:p text:style-name="P23">If you're ever not sure which mode you're in, just press the <text:span text:style-name="T5">Esc</text:span> key <text:span text:style-name="T47">to get into command mode</text:span>. <text:span text:style-name="T43">The </text:span><text:span text:style-name="T45">below</text:span><text:span text:style-name="T43"> commands are executed in command mode.</text:span></text:p>
      <text:p text:style-name="P50"/>
      <text:p text:style-name="P39">Editor</text:p>
      <text:p text:style-name="P41"/>
      <text:p text:style-name="P41">Quit <text:s text:c="2"/><text:span text:style-name="T5">SPACE q q</text:span></text:p>
      <text:p text:style-name="P18"><text:span text:style-name="T26">Increase/decrease font size <text:s text:c="2"/></text:span><text:span text:style-name="T5">SPACE z x</text:span></text:p>
      <text:p text:style-name="P17"/>
      <text:p text:style-name="P22"><text:span text:style-name="T1">Files</text:span></text:p>
      <text:p text:style-name="P1"/>
      <text:p text:style-name="P1">Open a file <text:s text:c="2"/><text:span text:style-name="T5">SPACE f f</text:span> <text:s text:c="2"/>(<text:span text:style-name="T36">then </text:span><text:span text:style-name="T5">ctrl h</text:span> to go up a directory, <text:span text:style-name="T5">TAB</text:span> for completion) </text:p>
      <text:p text:style-name="P1">Save a file <text:s text:c="2"/><text:span text:style-name="T5">SPACE f s</text:span></text:p>
      <text:p text:style-name="P4">Create a file <text:s text:c="2"/><text:span text:style-name="T5">SPACE f f </text:span><text:span text:style-name="T7">&lt;</text:span><text:span text:style-name="T5">type in the new file path, </text:span><text:span text:style-name="T7">press enter, </text:span><text:span text:style-name="T5">it will ask to create a file</text:span><text:span text:style-name="T7">&gt;</text:span></text:p>
      <text:p text:style-name="P1">Find a file in your project <text:s text:c="2"/><text:span text:style-name="T5">SPACE p f</text:span></text:p>
      <text:p text:style-name="P13">Edit the .spacemacs config file <text:s text:c="2"/><text:span text:style-name="T5">SPACE f e d</text:span></text:p>
      <text:p text:style-name="P14">Switch to a file recently opened <text:s text:c="2"/><text:span text:style-name="T5">SPACE b b</text:span></text:p>
      <text:p text:style-name="P51"/>
      <text:p text:style-name="P38">Find Text</text:p>
      <text:p text:style-name="P6"/>
      <text:p text:style-name="P6">Find text in buffer <text:s text:c="2"/><text:span text:style-name="T5">/</text:span><text:span text:style-name="T26"> <text:s/></text:span><text:span text:style-name="T28">(type the search text and press</text:span><text:span text:style-name="T33"> </text:span><text:span text:style-name="T28">ENTER, followed by </text:span><text:span text:style-name="T8">n</text:span><text:span text:style-name="T28"> (next) or </text:span><text:span text:style-name="T8">N</text:span><text:span text:style-name="T28"> (previous))</text:span></text:p>
      <text:p text:style-name="P6"><text:span text:style-name="T28">Find next instance of a word that your cursor is over    </text:span><text:span text:style-name="T9">*</text:span></text:p>
      <text:p text:style-name="P34"><text:span text:style-name="T29">Find </text:span><text:span text:style-name="T31">previous</text:span><text:span text:style-name="T29"> instance of a word that your cursor is over    </text:span><text:span text:style-name="T18">#</text:span></text:p>
      <text:p text:style-name="P9">Turn off previous search highlighting <text:s text:c="2"/><text:span text:style-name="T5">:nohl</text:span> <text:s/>(then press ENTER)</text:p>
      <text:p text:style-name="P1">Find text <text:span text:style-name="T35">in project <text:s text:c="2"/></text:span><text:span text:style-name="T5">SPACE /</text:span></text:p>
      <text:p text:style-name="P1">Find text under cursor <text:span text:style-name="T35">in project (or selected with visual-mode) <text:s text:c="2"/></text:span><text:span text:style-name="T5">SPACE *</text:span></text:p>
      <text:p text:style-name="P14">Resume last search <text:s text:c="2"/><text:span text:style-name="T5">SPACE s l</text:span></text:p>
      <text:p text:style-name="P6">Find and replace text in buffer, from current line <text:s text:c="2"/><text:span text:style-name="T5">:.,$s/&lt;find text&gt;/&lt;replace text&gt;/gc</text:span></text:p>
      <text:p text:style-name="P1"/>
      <text:p text:style-name="P11">Navigation</text:p>
      <text:p text:style-name="P24"/>
      <text:p text:style-name="P24">Go up <text:s text:c="2"/><text:span text:style-name="T13">k</text:span></text:p>
      <text:p text:style-name="P24">Go down <text:s text:c="3"/><text:span text:style-name="T13">j</text:span></text:p>
      <text:p text:style-name="P24">Go left <text:s/><text:span text:style-name="T13">h</text:span></text:p>
      <text:p text:style-name="P24">Go right <text:s text:c="3"/><text:span text:style-name="T13">l</text:span></text:p>
      <text:p text:style-name="P48">Go down a page <text:s text:c="2"/><text:span text:style-name="T5">ctrl d</text:span></text:p>
      <text:p text:style-name="P48">Go up a page <text:s text:c="2"/><text:span text:style-name="T5">ctrl u</text:span></text:p>
      <text:p text:style-name="P37">Go up to next paragraph (whitepace line) <text:s text:c="2"/><text:span text:style-name="T13">{</text:span></text:p>
      <text:p text:style-name="P37">Go down to next paragraph (whitepace line) <text:s text:c="2"/><text:span text:style-name="T13">}</text:span></text:p>
      <text:p text:style-name="P49">Go to previous function <text:s text:c="2"/><text:span text:style-name="T13">[[</text:span></text:p>
      <text:p text:style-name="P49">Go to next function <text:s text:c="2"/><text:span text:style-name="T13">]]</text:span></text:p>
      <text:p text:style-name="P47">Go <text:span text:style-name="T54">up </text:span>to outer brace <text:s text:c="2"/><text:span text:style-name="T21">[{</text:span></text:p>
      <text:p text:style-name="P46">Go <text:span text:style-name="T54">down </text:span>to outer brace <text:s text:c="2"/><text:span text:style-name="T22">]}</text:span></text:p>
      <text:p text:style-name="P29">Go right a word <text:s text:c="17"/><text:span text:style-name="T13">w</text:span></text:p>
      <text:p text:style-name="P29">Go to the end of a word <text:s text:c="3"/><text:span text:style-name="T13">e</text:span></text:p>
      <text:p text:style-name="P29">Go left a word <text:s text:c="19"/><text:span text:style-name="T13">b</text:span></text:p>
      <text:p text:style-name="P29"><text:soft-page-break/>Go to beginning of file <text:s text:c="6"/><text:span text:style-name="T13">gg</text:span></text:p>
      <text:p text:style-name="P29">Go to end of file <text:s text:c="16"/><text:span text:style-name="T13">G</text:span></text:p>
      <text:p text:style-name="P29">Go 22 lines down <text:s text:c="13"/><text:span text:style-name="T13">22j</text:span></text:p>
      <text:p text:style-name="P29">Go to end of line <text:s text:c="15"/><text:span text:style-name="T13">$</text:span></text:p>
      <text:p text:style-name="P29">Go to beginning of <text:s/>non-whitespace part of line <text:s text:c="2"/><text:span text:style-name="T13">^</text:span></text:p>
      <text:p text:style-name="P29">Go right 5 words <text:s text:c="15"/><text:span text:style-name="T13">5w</text:span></text:p>
      <text:p text:style-name="P3">Jump to any word <text:s text:c="2"/><text:span text:style-name="T5">SPACE SPACE &lt;first letter of word&gt;</text:span></text:p>
      <text:p text:style-name="P4">Jump back <text:s text:c="2"/><text:span text:style-name="T37">ctrl o</text:span><text:span text:style-name="T39"> <text:s text:c="2"/></text:span><text:span text:style-name="T38">(press multiple times to keep going back)</text:span></text:p>
      <text:p text:style-name="P3">Create/jump to a named bookmark <text:s text:c="2"/><text:span text:style-name="T5">SPACE h b</text:span></text:p>
      <text:p text:style-name="P5">Center the buffer around your cursor <text:s text:c="2"/><text:span text:style-name="T5">z z</text:span></text:p>
      <text:p text:style-name="P5">Go to the last place you edited <text:s text:c="2"/><text:span text:style-name="T5">g ;</text:span></text:p>
      <text:p text:style-name="P5">Go to the file path under your cursor <text:s text:c="2"/><text:span text:style-name="T5">g f</text:span></text:p>
      <text:p text:style-name="P4"/>
      <text:p text:style-name="P12">Window Layouts</text:p>
      <text:p text:style-name="P35"/>
      <text:p text:style-name="P21">Split window vertically <text:s text:c="2"/><text:span text:style-name="T13">SPACE w S</text:span></text:p>
      <text:p text:style-name="P21">Switch to other window <text:s text:c="2"/><text:span text:style-name="T13">SPACE &lt;number of window&gt;</text:span></text:p>
      <text:p text:style-name="P21">Close a window <text:s text:c="2"/><text:span text:style-name="T13">SPACE w c</text:span></text:p>
      <text:p text:style-name="P5">Show layout help <text:s text:c="2"/><text:span text:style-name="T5">SPACE l ?</text:span><text:span text:style-name="T26"> <text:s text:c="3"/>(make sure to close the help before creating or saving layouts)</text:span></text:p>
      <text:p text:style-name="P5">Create a named layout <text:s text:c="2"/><text:span text:style-name="T5">SPACE l l</text:span></text:p>
      <text:p text:style-name="P15">Save a layout by name <text:s text:c="2"/><text:span text:style-name="T5">SPACE l S</text:span></text:p>
      <text:p text:style-name="P7">Switch to layout <text:s text:c="2"/><text:span text:style-name="T5">SPACE l &lt;number of layout&gt;</text:span></text:p>
      <text:p text:style-name="P20"><text:span text:style-name="T13"/></text:p>
      <text:p text:style-name="P40">Highlight Text with Visual Mode</text:p>
      <text:p text:style-name="P24"/>
      <text:p text:style-name="P24">Press <text:span text:style-name="T13">v</text:span>. (To enter visual mode so you can highlight text). </text:p>
      <text:p text:style-name="P24">Use the arrow keys (or h,j,k,l,w,b,$) to highlight.</text:p>
      <text:p text:style-name="P19"/>
      <text:p text:style-name="P12">Editing</text:p>
      <text:p text:style-name="P5"/>
      <text:p text:style-name="P33">Undo <text:s text:c="2"/><text:span text:style-name="T13">u</text:span></text:p>
      <text:p text:style-name="P33">Redo <text:s text:c="2"/><text:span text:style-name="T13">ctrl-r</text:span></text:p>
      <text:p text:style-name="P8"><text:span text:style-name="T27">C</text:span><text:span text:style-name="T26">omment out a line <text:s text:c="3"/></text:span><text:span text:style-name="T5">g c c </text:span><text:span text:style-name="T31"><text:s text:c="2"/></text:span><text:span text:style-name="T30">(requires the </text:span><text:span text:style-name="T14">evil-commentary</text:span><text:span text:style-name="T30"> layer)</text:span></text:p>
      <text:p text:style-name="P8"><text:span text:style-name="T26">Comment out </text:span><text:span text:style-name="T32">highlighted </text:span><text:span text:style-name="T26">text <text:s text:c="2"/></text:span><text:span text:style-name="T5">g c</text:span></text:p>
      <text:p text:style-name="P24"><text:span text:style-name="T50">Copy highlighted text <text:s text:c="3"/></text:span>Press <text:span text:style-name="T5">y</text:span> to yank, <text:span text:style-name="T5">p</text:span> to paste. (shift-p to open up a line above and paste)</text:p>
      <text:p text:style-name="P24">Copy a word <text:s text:c="2"/><text:span text:style-name="T5">yw</text:span></text:p>
      <text:p text:style-name="P24">Copy a line <text:s text:c="2"/><text:span text:style-name="T5">yy</text:span></text:p>
      <text:p text:style-name="P24">Copy from cursor to end of line <text:s text:c="4"/><text:span text:style-name="T5">y$</text:span></text:p>
      <text:p text:style-name="P24"><text:span text:style-name="T50">Copy &amp; paste highlighted text from a register <text:s text:c="2"/></text:span>Type <text:span text:style-name="T49">"ay</text:span> to yank into register a, <text:span text:style-name="T50">and </text:span><text:span text:style-name="T49">"ap</text:span> to paste.</text:p>
      <text:p text:style-name="P24"><text:span text:style-name="T50">Delete highlighted text <text:s text:c="2"/></text:span><text:span text:style-name="T16">d</text:span> </text:p>
      <text:p text:style-name="P24">Delete character <text:s/><text:span text:style-name="T5">x</text:span></text:p>
      <text:p text:style-name="P24">Delete word <text:s text:c="2"/><text:span text:style-name="T5">dw</text:span></text:p>
      <text:p text:style-name="P24">Delete word and insert text <text:s text:c="3"/><text:span text:style-name="T5">cw</text:span></text:p>
      <text:p text:style-name="P24">Delete line <text:s text:c="3"/><text:span text:style-name="T5">dd</text:span></text:p>
      <text:p text:style-name="P24">Delete to end of line <text:s text:c="4"/><text:span text:style-name="T5">d$</text:span></text:p>
      <text:p text:style-name="P33"><text:span text:style-name="T26">Delete until right paren <text:s text:c="2"/></text:span><text:span text:style-name="T13">df)</text:span></text:p>
      <text:p text:style-name="P32">Change everything between <text:span text:style-name="T40">quotes <text:s text:c="2"/></text:span><text:span text:style-name="T6">c i “</text:span><text:span text:style-name="T27"> <text:s text:c="3"/>(this also works for parens, single quotes, etc.)</text:span></text:p>
      <text:p text:style-name="P28"><text:span text:style-name="T26">Show previous things you’ve copied (yanked) <text:s text:c="2"/></text:span><text:span text:style-name="T5">SPACE r y</text:span></text:p>
      <text:p text:style-name="P24">Indenting <text:span text:style-name="T50">highlighted text <text:s text:c="3"/></text:span>Type <text:span text:style-name="T5">&gt;</text:span> or <text:span text:style-name="T5">&lt;</text:span> to indent right or left. <text:s text:c="3"/>(to indent more, type <text:span text:style-name="T5">2&gt;</text:span> or <text:span text:style-name="T5">3&gt;</text:span>)</text:p>
      <text:p text:style-name="P33">Join lines separated by whitespace <text:s text:c="2"/><text:span text:style-name="T13">J</text:span></text:p>
      <text:p text:style-name="P31">Show whitespace <text:s text:c="2"/><text:span text:style-name="T5">SPACE t w</text:span></text:p>
      <text:p text:style-name="P44">Convert spaces to tabs <text:s text:c="2"/><text:span text:style-name="T20">SPACE :</text:span> (then type <text:span text:style-name="T5">tabify</text:span> and press ENTER)</text:p>
      <text:p text:style-name="P44">Convert tabs to spaces <text:s text:c="2"/><text:span text:style-name="T20">SPACE :</text:span> (then type <text:span text:style-name="T5">untabify</text:span> and press ENTER)</text:p>
      <text:p text:style-name="P45"/>
      <text:p text:style-name="P16"/>
      <text:p text:style-name="P2"><text:a xlink:type="simple" xlink:href="http://simpletutorials.com/" text:style-name="Internet_20_link" text:visited-style-name="Visited_20_Internet_20_Link"><text:span text:style-name="T24">http://</text:span></text:a><text:a xlink:type="simple" xlink:href="http://simpletutorials.com/" text:style-name="Internet_20_link" text:visited-style-name="Visited_20_Internet_20_Link"><text:span text:style-name="T25">simpletutorial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22:20:08.267112698</meta:creation-date>
    <dc:date>2016-05-07T14:44:28.958662187</dc:date>
    <meta:editing-duration>PT20H35M22S</meta:editing-duration>
    <meta:editing-cycles>56</meta:editing-cycles>
    <meta:generator>LibreOffice/5.1.2.2$Linux_X86_64 LibreOffice_project/10m0$Build-2</meta:generator>
    <meta:document-statistic meta:table-count="0" meta:image-count="0" meta:object-count="0" meta:page-count="2" meta:paragraph-count="90" meta:word-count="786" meta:character-count="4256" meta:non-whitespace-character-count="3290"/>
  </office:meta>
</office:document-meta>
</file>