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officeooo:rsid="001e6e00" officeooo:paragraph-rsid="001e6e00" style:font-size-asian="10pt" style:font-size-complex="10pt"/>
    </style:style>
    <style:style style:name="P2" style:family="paragraph" style:parent-style-name="Standard">
      <style:text-properties style:font-name="Droid Sans" fo:font-size="10pt" officeooo:rsid="001e6e00" officeooo:paragraph-rsid="00204f16" style:font-size-asian="10pt" style:font-size-complex="10pt"/>
    </style:style>
    <style:style style:name="P3" style:family="paragraph" style:parent-style-name="Standard">
      <style:text-properties style:font-name="Droid Sans" fo:font-size="10pt" officeooo:rsid="00206cd9" officeooo:paragraph-rsid="001e6e0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0pt" officeooo:rsid="00206cd9" officeooo:paragraph-rsid="0023de35" style:font-size-asian="10pt" style:font-size-complex="10pt"/>
    </style:style>
    <style:style style:name="P5" style:family="paragraph" style:parent-style-name="Standard">
      <style:text-properties style:font-name="Droid Sans" fo:font-size="10pt" fo:font-weight="bold" officeooo:rsid="001e6e00" officeooo:paragraph-rsid="001e6e0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Droid Sans" officeooo:paragraph-rsid="00206cd9"/>
    </style:style>
    <style:style style:name="P7" style:family="paragraph" style:parent-style-name="Standard">
      <style:paragraph-properties fo:text-align="center" style:justify-single-word="false"/>
      <style:text-properties style:font-name="Droid Sans" officeooo:paragraph-rsid="00206c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dddddd" loext:char-shading-value="0"/>
    </style:style>
    <style:style style:name="T3" style:family="text">
      <style:text-properties fo:font-size="11pt" fo:font-weight="bold" officeooo:rsid="001e6e00" style:font-size-asian="11pt" style:font-weight-asian="bold" style:font-size-complex="11pt" style:font-weight-complex="bold"/>
    </style:style>
    <style:style style:name="T4" style:family="text">
      <style:text-properties fo:background-color="#eeeeee" loext:char-shading-value="0"/>
    </style:style>
    <style:style style:name="T5" style:family="text">
      <style:text-properties officeooo:rsid="00204f16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204f16" style:font-size-asian="9pt" style:font-size-complex="9pt"/>
    </style:style>
    <style:style style:name="T8" style:family="text">
      <style:text-properties fo:font-size="9pt" officeooo:rsid="001e6e00" style:font-size-asian="9pt" style:font-size-complex="9pt"/>
    </style:style>
    <style:style style:name="T9" style:family="text">
      <style:text-properties fo:font-size="9pt" fo:font-weight="bold" officeooo:rsid="00204f16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1e6e00" style:font-size-asian="9pt" style:font-weight-asian="bold" style:font-size-complex="9pt" style:font-weight-complex="bold"/>
    </style:style>
    <style:style style:name="T11" style:family="text">
      <style:text-properties fo:font-size="9pt" fo:font-weight="normal" officeooo:rsid="00204f16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1e6e00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2476c0" style:font-size-asian="9pt" style:font-weight-asian="normal" style:font-size-complex="9pt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20920a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Simple VIM Reference</text:span><text:span text:style-name="T10"> <text:s text:c="11"/></text:span></text:p>
      <text:p text:style-name="P6"><text:span text:style-name="T12"/></text:p>
      <text:p text:style-name="P1">When you first open the VIM editor, you are in the <text:span text:style-name="T1">command mode</text:span> of the editor. <text:s/>The command mode is not an edit mode; it's just for typing commands. <text:s/></text:p>
      <text:p text:style-name="P1"><text:s/></text:p>
      <text:p text:style-name="P1"><text:span text:style-name="T1">Insertion mode</text:span> is where you can type text normally. (Like in <text:span text:style-name="T5">W</text:span>indows <text:span text:style-name="T5">N</text:span>otepad) <text:s/></text:p>
      <text:p text:style-name="P1"/>
      <text:p text:style-name="P1">To get into insertion mode, type <text:span text:style-name="T4">i </text:span>(abbreviation for insert). <text:s/></text:p>
      <text:p text:style-name="P1">To get into command mode, press the <text:span text:style-name="T4">Esc</text:span> key.</text:p>
      <text:p text:style-name="P1"><text:s/></text:p>
      <text:p text:style-name="P1">If you're ever not sure which mode you're in, just press the <text:span text:style-name="T4">Esc</text:span> key and you'll be in command mode for sure.</text:p>
      <text:p text:style-name="P1"><text:s/></text:p>
      <text:p text:style-name="P1">The following commands are executed in command mode.</text:p>
      <text:p text:style-name="P1"/>
      <text:p text:style-name="P5">Copy &amp; Paste</text:p>
      <text:p text:style-name="P1">Press v. (To enter visual mode so you can highlight text)</text:p>
      <text:p text:style-name="P1"><text:s/></text:p>
      <text:p text:style-name="P1">Use the arrow keys (or h,j,k,l,w,b,$) to highlight.</text:p>
      <text:p text:style-name="P1"><text:s/></text:p>
      <text:p text:style-name="P1">Press <text:span text:style-name="T4">y</text:span> to yank, <text:span text:style-name="T4">p</text:span> to paste. (shift-p to open up a line above and paste)</text:p>
      <text:p text:style-name="P1"><text:s/></text:p>
      <text:p text:style-name="P1">Copy a word <text:s text:c="36"/><text:span text:style-name="T4">yw</text:span></text:p>
      <text:p text:style-name="P1">Copy a line <text:s text:c="39"/><text:span text:style-name="T4">yy</text:span></text:p>
      <text:p text:style-name="P1">Copy from cursor to end of line <text:s text:c="4"/><text:span text:style-name="T4">y$</text:span></text:p>
      <text:p text:style-name="P2"/>
      <text:p text:style-name="P2"><text:span text:style-name="T1">Copy &amp; Paste (with Registers)</text:span></text:p>
      <text:p text:style-name="P1">Press <text:span text:style-name="T4">v</text:span>. (To enter visual mode so you can highlight text)</text:p>
      <text:p text:style-name="P1"><text:s/></text:p>
      <text:p text:style-name="P1">Use the arrow keys (or h,j,k,l,w,b,$) to highlight.</text:p>
      <text:p text:style-name="P1"><text:s/></text:p>
      <text:p text:style-name="P1">Type <text:span text:style-name="T2">"ay</text:span> to yank into register a.</text:p>
      <text:p text:style-name="P1">Type <text:span text:style-name="T2">"ap</text:span> to paste from register a.</text:p>
      <text:p text:style-name="P1"/>
      <text:p text:style-name="P5">Deleting</text:p>
      <text:p text:style-name="P1">Press <text:span text:style-name="T2">v</text:span>. (To enter visual mode so you can highlight text)</text:p>
      <text:p text:style-name="P1"><text:s/></text:p>
      <text:p text:style-name="P1">Use the arrow keys (or h,j,k,l,w,b,$) keys to highlight and press d</text:p>
      <text:p text:style-name="P1"><text:s/></text:p>
      <text:p text:style-name="P1">Delete character <text:s text:c="22"/><text:span text:style-name="T4">x</text:span></text:p>
      <text:p text:style-name="P1">Delete word <text:s text:c="29"/><text:span text:style-name="T4">dw</text:span></text:p>
      <text:p text:style-name="P1">Delete word and insert text <text:s text:c="3"/><text:span text:style-name="T4">cw</text:span></text:p>
      <text:p text:style-name="P1">Delete line <text:s text:c="32"/><text:span text:style-name="T4">dd</text:span></text:p>
      <text:p text:style-name="P1">Delete to end of line <text:s text:c="16"/><text:span text:style-name="T4">d$</text:span></text:p>
      <text:p text:style-name="P1">Indenting</text:p>
      <text:p text:style-name="P1">Press v and then arrow keys (or h,j,k,l,w,$) to highlight lines of text.</text:p>
      <text:p text:style-name="P1"><text:s/></text:p>
      <text:p text:style-name="P1">Type <text:span text:style-name="T4">&gt;</text:span> or <text:span text:style-name="T4">&lt;</text:span> to indent right or left. <text:s text:c="3"/>(to indent more, type <text:span text:style-name="T4">2&gt;</text:span> or <text:span text:style-name="T4">3&gt;</text:span>)</text:p>
      <text:p text:style-name="P1"/>
      <text:p text:style-name="P1">(to change your indenting/tabbing to use spaces and not tabs, type <text:span text:style-name="T4">:set et</text:span>)</text:p>
      <text:p text:style-name="P1">(to set auto-indenting, type <text:span text:style-name="T4">:set ai</text:span>)</text:p>
      <text:p text:style-name="P1">(to set the tab-size, type <text:span text:style-name="T4">:set ts=2</text:span> (or whatever number you want)</text:p>
      <text:p text:style-name="P1">(also, for tabbing-size, set shiftwidth (<text:span text:style-name="T4">&gt;</text:span>) by typing <text:span text:style-name="T4">:set sw=2</text:span>)</text:p>
      <text:p text:style-name="P5"/>
      <text:p text:style-name="P5">Navigation</text:p>
      <text:p text:style-name="P1">Go up <text:s text:c="32"/>k</text:p>
      <text:p text:style-name="P1">Go down <text:s text:c="28"/>j</text:p>
      <text:p text:style-name="P1">Go left <text:s text:c="31"/>h</text:p>
      <text:p text:style-name="P1">Go right <text:s text:c="31"/><text:span text:style-name="T4">l</text:span></text:p>
      <text:p text:style-name="P1"><text:soft-page-break/>Go right a word <text:s text:c="17"/><text:span text:style-name="T4">w</text:span></text:p>
      <text:p text:style-name="P1">Go left a word <text:s text:c="20"/><text:span text:style-name="T4">b</text:span></text:p>
      <text:p text:style-name="P1">Go to beginning of file <text:s text:c="6"/><text:span text:style-name="T4">gg</text:span></text:p>
      <text:p text:style-name="P1">Go to end of file <text:s text:c="16"/><text:span text:style-name="T4">G</text:span></text:p>
      <text:p text:style-name="P1">Go 22 lines down <text:s text:c="14"/><text:span text:style-name="T4">22j</text:span></text:p>
      <text:p text:style-name="P1">Go to end of line <text:s text:c="15"/><text:span text:style-name="T4">$</text:span></text:p>
      <text:p text:style-name="P1">Go to beginning of <text:s/>non-whitespace part of line <text:s text:c="2"/><text:span text:style-name="T4">^</text:span></text:p>
      <text:p text:style-name="P1">Go right 5 words <text:s text:c="15"/><text:span text:style-name="T4">5w</text:span></text:p>
      <text:p text:style-name="P1"/>
      <text:p text:style-name="P5">Insert Text</text:p>
      <text:p text:style-name="P1">Insert at cursor <text:s text:c="23"/><text:span text:style-name="T4">i</text:span></text:p>
      <text:p text:style-name="P1">Insert after cursor <text:s text:c="18"/><text:span text:style-name="T4">a</text:span> <text:s text:c="4"/>(useful when at the end of a line)</text:p>
      <text:p text:style-name="P1">Open a line below cursor and insert <text:s text:c="2"/><text:span text:style-name="T4">o</text:span></text:p>
      <text:p text:style-name="P1">Open a line above cursor and insert <text:s text:c="2"/><text:span text:style-name="T4">shift-o</text:span></text:p>
      <text:p text:style-name="P1"/>
      <text:p text:style-name="P5">Quitting VIM</text:p>
      <text:p text:style-name="P1">Type <text:span text:style-name="T4">:q</text:span> to quit the editor.</text:p>
      <text:p text:style-name="P1"/>
      <text:p text:style-name="P5">Saving a file</text:p>
      <text:p text:style-name="P1">Type <text:span text:style-name="T4">:w</text:span> to write to the file.</text:p>
      <text:p text:style-name="P1"/>
      <text:p text:style-name="P5">Search &amp; Replace</text:p>
      <text:p text:style-name="P1">Search <text:s/><text:span text:style-name="T4">/</text:span> <text:s/>(after the slash put whatever you want to find and press the enter key)</text:p>
      <text:p text:style-name="P1"><text:s/></text:p>
      <text:p text:style-name="P1">Find next <text:s text:c="10"/><text:span text:style-name="T4">n</text:span></text:p>
      <text:p text:style-name="P1">Find previous <text:s text:c="2"/><text:span text:style-name="T4">N</text:span></text:p>
      <text:p text:style-name="P1"><text:s/></text:p>
      <text:p text:style-name="P1">Turn off highlighting (after a search) <text:s/><text:span text:style-name="T4">:noh</text:span></text:p>
      <text:p text:style-name="P1">Find next instance of a word that your cursor is over <text:s text:c="3"/><text:span text:style-name="T4">*</text:span></text:p>
      <text:p text:style-name="P1">Search and replace from current line to end of file <text:s text:c="2"/>:<text:span text:style-name="T4">,$s/search/replace/gc</text:span> (the gc means global and confirm)</text:p>
      <text:p text:style-name="P1"/>
      <text:p text:style-name="P5">Shell (Exit temporarily to a shell)</text:p>
      <text:p text:style-name="P1">Type <text:s/><text:span text:style-name="T4">:sh</text:span><text:span text:style-name="T14"> <text:s text:c="11"/></text:span><text:span text:style-name="T15">(</text:span>To come back to VIM <text:s/>from the shell type <text:s/><text:span text:style-name="T4">exit</text:span><text:span text:style-name="T15">)</text:span></text:p>
      <text:p text:style-name="P5"/>
      <text:p text:style-name="P5">Split Window Editing</text:p>
      <text:p text:style-name="P1">Type <text:span text:style-name="T4">:sp</text:span> followed by the filename.</text:p>
      <text:p text:style-name="P1"><text:s/></text:p>
      <text:p text:style-name="P1">Go to window above <text:s/><text:span text:style-name="T4">ctrl-w-k</text:span></text:p>
      <text:p text:style-name="P1">Go to window below <text:s/><text:span text:style-name="T4">ctrl-w-j</text:span></text:p>
      <text:p text:style-name="P1"><text:s/></text:p>
      <text:p text:style-name="P1">Maximize window size <text:s/><text:span text:style-name="T4">ctrl-w <text:s/>_</text:span> <text:s/></text:p>
      <text:p text:style-name="P1">(the underscore is NOT <text:s/>pressed at the same time as the <text:span text:style-name="T4">ctrl-w</text:span>)</text:p>
      <text:p text:style-name="P1"><text:s/></text:p>
      <text:p text:style-name="P1">Make all windows equal size <text:s/><text:span text:style-name="T4">ctrl-w =</text:span></text:p>
      <text:p text:style-name="P1">(the equals sign is NOT pressed at the same time as the <text:span text:style-name="T4">ctrl-w</text:span>)</text:p>
      <text:p text:style-name="P5"/>
      <text:p text:style-name="P5">Undo a Command</text:p>
      <text:p text:style-name="P1">Undo <text:s text:c="29"/><text:span text:style-name="T4">u</text:span></text:p>
      <text:p text:style-name="P1">Redo an undo <text:s text:c="15"/><text:span text:style-name="T4">ctrl-r</text:span></text:p>
      <text:p text:style-name="P1"/>
      <text:p text:style-name="P5">View Directory &amp; File Explorer</text:p>
      <text:p text:style-name="P1">Type <text:span text:style-name="T4">:S</text:span> <text:s/>(the S is uppercase)</text:p>
      <text:p text:style-name="P1"/>
      <text:p text:style-name="P1">This will split the window and open up a file explorer. <text:s/></text:p>
      <text:p text:style-name="P1">Use the <text:span text:style-name="T4">&lt;enter&gt;</text:span> key to select directories or to open files.</text:p>
      <text:p text:style-name="P3"/>
      <text:p text:style-name="P3"/>
      <text:p text:style-name="P4"><text:a xlink:type="simple" xlink:href="http://simpletutorials.com/"><text:span text:style-name="T11">http://</text:span></text:a><text:a xlink:type="simple" xlink:href="http://simpletutorials.com/"><text:span text:style-name="T12">simpletutorial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22:20:08.267112698</meta:creation-date>
    <dc:date>2014-09-22T22:56:43.906301506</dc:date>
    <meta:editing-duration>PT28M5S</meta:editing-duration>
    <meta:editing-cycles>8</meta:editing-cycles>
    <meta:generator>LibreOffice/4.2.4.2$Linux_X86_64 LibreOffice_project/420m0$Build-2</meta:generator>
    <meta:document-statistic meta:table-count="0" meta:image-count="0" meta:object-count="0" meta:page-count="2" meta:paragraph-count="97" meta:word-count="592" meta:character-count="3603" meta:non-whitespace-character-count="2507"/>
  </office:meta>
</office:document-meta>
</file>